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570000031DF03AC5E630759A1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-complex="Times New Roman1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-complex="Times New Roman1"/>
    </style:style>
    <style:style style:name="P6" style:family="paragraph" style:parent-style-name="Standard">
      <style:paragraph-properties fo:margin-left="1.27cm" fo:margin-right="0cm" fo:margin-top="0cm" fo:margin-bottom="0cm" loext:contextual-spacing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language="et" fo:country="E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 style:list-style-name="WWNum1">
      <style:paragraph-properties fo:margin-left="1.27cm" fo:margin-right="0cm" fo:margin-top="0cm" fo:margin-bottom="0cm" loext:contextual-spacing="false" fo:text-indent="-0.635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-0.751cm" fo:line-height="115%" fo:text-indent="0cm" style:auto-text-indent="false" style:writing-mode="lr-tb"/>
      <style:text-properties fo:font-size="12pt" fo:font-weight="bold" style:font-size-asian="12pt" style:font-weight-asian="bold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<text:s text:c="72"/>Kohila, “ <text:s text:c="3"/>“ <text:s text:c="18"/>20 <text:s text:c="2"/>a</text:p>
      <text:p text:style-name="P2"/>
      <text:p text:style-name="P2"/>
      <text:p text:style-name="P2"/>
      <text:p text:style-name="P10">Avaldus</text:p>
      <text:p text:style-name="P2"/>
      <text:p text:style-name="P2"/>
      <text:p text:style-name="P3"/>
      <text:p text:style-name="P3">Palun lõpetada teenusleping nr. <text:s text:c="35"/>kinnistul aadressiga</text:p>
      <text:p text:style-name="P3"/>
      <text:p text:style-name="P4"><text:span text:style-name="T1"><text:s text:c="47"/>alates “ <text:s text:c="5"/>“ <text:s text:c="16"/>20 <text:s text:c="2"/>a </text:span><text:span text:style-name="T2">.</text:span><text:span text:style-name="T1"> </text:span></text:p>
      <text:p text:style-name="P3"/>
      <text:p text:style-name="P2">Veearvesti näit kliendilepingu lõpetamise hetkel on <text:s text:c="15"/></text:p>
      <text:p text:style-name="P3"/>
      <text:p text:style-name="P3">Tasu garanteerin veearvesti näiduni <text:s text:c="24"/></text:p>
      <text:p text:style-name="P3"/>
      <text:list xml:id="list1238775904" text:style-name="WWNum1">
        <text:list-item>
          <text:p text:style-name="P11">Teenusleping lõpeb uue omaniku poolt uue teenuslepingu allkirjastamisega.</text:p>
          <text:p text:style-name="P11"/>
        </text:list-item>
      </text:list>
      <text:p text:style-name="P6"/>
      <text:p text:style-name="P12">Käesolevaga annan nõusoleku taotluse edastamiseks ning taotluses sisalduvate isikuandmete selliseks töötlemiseks, millised on vajalikud käesoleva taotluse menetlemiseks.</text:p>
      <text:p text:style-name="P2"/>
      <text:p text:style-name="P2"/>
      <text:p text:style-name="P2">Kinnistu omaniku nimi, firma ja/või volitatud esindaja nimi: </text:p>
      <text:p text:style-name="P2"/>
      <text:p text:style-name="P2"/>
      <text:p text:style-name="P2">Allkiri: </text:p>
      <text:p text:style-name="P2"/>
      <text:p text:style-name="P2">Kontakttelefon:</text:p>
      <text:p text:style-name="P2"/>
      <text:p text:style-name="P2"/>
      <text:p text:style-name="P5"/>
      <text:p text:style-name="P5"/>
      <text:p text:style-name="P1"/>
      <text:p text:style-name="P1"/>
      <text:p text:style-name="P1"/>
      <text:p text:style-name="P1"/>
      <text:p text:style-name="P7"><text:s text:c="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language-asian="et" style:country-asian="E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language-asian="et" style:country-asian="E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lt1" text:anchor-type="as-char" svg:width="5.965cm" svg:height="2.529cm" draw:z-index="0"><draw:image xlink:href="Pictures/10000000000007570000031DF03AC5E630759A17.jpg" xlink:type="simple" xlink:show="embed" xlink:actuate="onLoad" loext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8T14:30:04.059000000</meta:creation-date>
    <dc:date>2020-03-03T13:45:49.798000000</dc:date>
    <meta:editing-duration>PT1M32S</meta:editing-duration>
    <meta:editing-cycles>2</meta:editing-cycles>
    <meta:generator>LibreOffice/6.4.1.2$Windows_X86_64 LibreOffice_project/4d224e95b98b138af42a64d84056446d09082932</meta:generator>
    <meta:document-statistic meta:table-count="0" meta:image-count="1" meta:object-count="0" meta:page-count="1" meta:paragraph-count="14" meta:word-count="65" meta:character-count="759" meta:non-whitespace-character-count="453"/>
  </office:meta>
</office:document-meta>
</file>