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70000031DF03AC5E630759A1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5.249cm" fo:margin-left="-0.191cm" fo:margin-top="0cm" fo:margin-bottom="0cm" table:align="left" style:writing-mode="lr-tb"/>
    </style:style>
    <style:style style:name="Tabel1.A" style:family="table-column">
      <style:table-column-properties style:column-width="3.387cm"/>
    </style:style>
    <style:style style:name="Tabel1.B" style:family="table-column">
      <style:table-column-properties style:column-width="3.623cm"/>
    </style:style>
    <style:style style:name="Tabel1.C" style:family="table-column">
      <style:table-column-properties style:column-width="3.309cm"/>
    </style:style>
    <style:style style:name="Tabel1.D" style:family="table-column">
      <style:table-column-properties style:column-width="4.9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5.249cm" fo:margin-left="-0.191cm" fo:margin-top="0cm" fo:margin-bottom="0cm" table:align="left" style:writing-mode="lr-tb"/>
    </style:style>
    <style:style style:name="Tabel2.A" style:family="table-column">
      <style:table-column-properties style:column-width="3.411cm"/>
    </style:style>
    <style:style style:name="Tabel2.B" style:family="table-column">
      <style:table-column-properties style:column-width="3.785cm"/>
    </style:style>
    <style:style style:name="Tabel2.C" style:family="table-column">
      <style:table-column-properties style:column-width="3.306cm"/>
    </style:style>
    <style:style style:name="Tabel2.D" style:family="table-column">
      <style:table-column-properties style:column-width="4.747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5.249cm" fo:margin-left="-0.191cm" fo:margin-top="0cm" fo:margin-bottom="0cm" table:align="left" style:writing-mode="lr-tb"/>
    </style:style>
    <style:style style:name="Tabel3.A" style:family="table-column">
      <style:table-column-properties style:column-width="3.411cm"/>
    </style:style>
    <style:style style:name="Tabel3.B" style:family="table-column">
      <style:table-column-properties style:column-width="3.836cm"/>
    </style:style>
    <style:style style:name="Tabel3.C" style:family="table-column">
      <style:table-column-properties style:column-width="3.362cm"/>
    </style:style>
    <style:style style:name="Tabel3.D" style:family="table-column">
      <style:table-column-properties style:column-width="4.639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3.747cm" fo:margin-right="0cm" fo:margin-top="0cm" fo:margin-bottom="0cm" loext:contextual-spacing="false" fo:text-indent="1.249cm" style:auto-text-indent="false" style:writing-mode="lr-tb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.3cm" fo:margin-right="0cm" fo:line-height="115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864cm" fo:margin-right="0cm" fo:line-height="115%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432cm" fo:margin-right="0cm" fo:line-height="115%" fo:text-indent="0cm" style:auto-text-indent="false" style:writing-mode="lr-tb"/>
    </style:style>
    <style:style style:name="P13" style:family="paragraph" style:parent-style-name="Standard">
      <style:paragraph-properties fo:margin-left="0.406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.406cm" fo:margin-right="0cm" fo:line-height="115%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406cm" fo:margin-right="0cm" fo:margin-top="0cm" fo:margin-bottom="0cm" loext:contextual-spacing="false" fo:line-height="115%" fo:text-indent="0cm" style:auto-text-indent="false" style:writing-mode="lr-tb"/>
    </style:style>
    <style:style style:name="P16" style:family="paragraph" style:parent-style-name="Standard">
      <style:paragraph-properties fo:margin-left="0.459cm" fo:margin-right="0cm" fo:line-height="115%" fo:text-indent="0cm" style:auto-text-indent="false" style:writing-mode="lr-tb"/>
    </style:style>
    <style:style style:name="P17" style:family="paragraph" style:parent-style-name="Standard">
      <style:paragraph-properties fo:margin-left="0.459cm" fo:margin-right="0cm" fo:line-height="115%" fo:text-indent="0cm" style:auto-text-indent="false" style:writing-mode="lr-tb">
        <style:tab-stops/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et" fo:country="E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/>
    </style:style>
    <style:style style:name="P21" style:family="paragraph" style:parent-style-name="Standard">
      <style:paragraph-properties fo:margin-left="3.747cm" fo:margin-right="0cm" fo:margin-top="0cm" fo:margin-bottom="0cm" loext:contextual-spacing="false" fo:text-indent="1.249cm" style:auto-text-indent="false" style:writing-mode="lr-tb"/>
      <style:text-properties fo:font-weight="bold" style:font-weight-asian="bold"/>
    </style:style>
    <style:style style:name="P22" style:family="paragraph" style:parent-style-name="Standard">
      <style:paragraph-properties fo:margin-left="0cm" fo:margin-right="-0.751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5"/></text:p>
      <text:p text:style-name="P21"><text:s/>JURIIDILISE ISIKU TAOTLUS</text:p>
      <text:p text:style-name="P9"/>
      <text:p text:style-name="P20"><text:s text:c="35"/>ÜHISVEEVÄRGI <text:s/>ja –KANALISATSIOONIGA LIITUMISEKS</text:p>
      <text:p text:style-name="P3"/>
      <text:p text:style-name="P2">Liidetava kinnistu aadress </text:p>
      <text:p text:style-name="P2">Katastritunnus, kinnistunumber </text:p>
      <text:p text:style-name="P2">Kinnistu omanik/valdaja Juriidiline isik </text:p>
      <text:p text:style-name="P2">Registrikood </text:p>
      <text:p text:style-name="P2">Aadress </text:p>
      <text:p text:style-name="P2">Kontakttelefon </text:p>
      <text:p text:style-name="P2">E-post </text:p>
      <text:p text:style-name="P2"><text:s/>Andmed hoonestuse kohta (märkida ristiga x):</text:p>
      <text:p text:style-name="P2">1.1. Kinnistu pindala <text:s text:c="10"/>m2; korterite arv <text:s text:c="14"/>; korruste arv <text:s text:c="13"/>;</text:p>
      <text:p text:style-name="P2">1.2. Kinnistu maa sihtotsarve</text:p>
      <text:p text:style-name="P2">􀀀 elamumaa</text:p>
      <text:p text:style-name="P2">􀀀 ärimaa</text:p>
      <text:p text:style-name="P2">􀀀 tootmismaa</text:p>
      <text:p text:style-name="P2">􀀀 sotsiaalmaa</text:p>
      <text:p text:style-name="P2">􀀀 muu </text:p>
      <text:p text:style-name="P2"><text:s/>Objekt on:</text:p>
      <text:p text:style-name="P2">􀀀 uusehitis</text:p>
      <text:p text:style-name="P2">􀀀 rekonstrueeritav hoone</text:p>
      <text:p text:style-name="P2">􀀀 hoone, millel puudub veevarustus</text:p>
      <text:p text:style-name="P2">􀀀 hoone, millel puudub reovee ärajuhtimine</text:p>
      <text:p text:style-name="P2">1.4. Käesoleval ajal on objekti veevarustuse allikaks:</text:p>
      <text:p text:style-name="P2">􀀀 asula veevõrk</text:p>
      <text:p text:style-name="P2">􀀀 puurkaev</text:p>
      <text:p text:style-name="P2">􀀀 veeühendus on ehitatud teise hoone/kinnistu kaudu (märkida hoone aadress, mille kaudu vett saadakse) <text:s text:c="58"/></text:p>
      <text:p text:style-name="P2">􀀀 üldkasutatav veevõtukoht</text:p>
      <text:p text:style-name="P2">􀀀 muu (kirjeldus) </text:p>
      <text:p text:style-name="P2">1.4. Käesoleval ajal juhitakse reovesi:</text:p>
      <text:p text:style-name="P2">􀀀 asula kanalisatsioonivõrku</text:p>
      <text:p text:style-name="P2">􀀀 kogumiskaevu</text:p>
      <text:p text:style-name="P2">􀀀 ühendus reovee ärajuhtimiseks on ehitatud teise hoone/kinnistu kaudu (märkida hoone aadress, mille kaudu vett saadakse) </text:p>
      <text:p text:style-name="P2">􀀀 muu (kirjeldus) </text:p>
      <text:p text:style-name="P2">1.5. Kinnistu ühendamine</text:p>
      <text:p text:style-name="P2"/>
      <text:p text:style-name="P2">ühisveevärgiga 􀀀 <text:tab/><text:tab/><text:tab/>ühiskanalisatsiooniga 􀀀</text:p>
      <text:p text:style-name="P4"/>
      <text:p text:style-name="P4"/>
      <text:p text:style-name="P2">2. Andmed olemasoleva ja kavandatava veevajaduse kohta </text:p>
      <text:p text:style-name="P4"/>
      <text:p text:style-name="P4"/>
      <text:p text:style-name="P4"><text:soft-page-break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10">Olemasolev</text:p>
          </table:table-cell>
          <table:table-cell table:style-name="Tabel1.A1" office:value-type="string">
            <text:p text:style-name="P11">Projekteeritav</text:p>
          </table:table-cell>
        </table:table-row>
        <table:table-row table:style-name="Tabel1.1">
          <table:table-cell table:style-name="Tabel1.A1" office:value-type="string">
            <text:p text:style-name="P2">Olme-joogivesi</text:p>
          </table:table-cell>
          <table:table-cell table:style-name="Tabel1.A1" office:value-type="string">
            <text:p text:style-name="P12">m3/aastas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</table:table-row>
        <table:table-row table:style-name="Tabel1.1">
          <table:table-cell table:style-name="Tabel1.A1" office:value-type="string">
            <text:p text:style-name="P2">Tehnol.vesi</text:p>
          </table:table-cell>
          <table:table-cell table:style-name="Tabel1.A1" office:value-type="string">
            <text:p text:style-name="P12">m3/aastas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</table:table-row>
        <table:table-row table:style-name="Tabel1.1">
          <table:table-cell table:style-name="Tabel1.A1" office:value-type="string">
            <text:p text:style-name="P2">Tuletõrjevesi</text:p>
          </table:table-cell>
          <table:table-cell table:style-name="Tabel1.A1" office:value-type="string">
            <text:p text:style-name="P12">m3/aastas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</table:table-row>
      </table:table>
      <text:p text:style-name="P4"/>
      <text:p text:style-name="P2">3. Andmed olemasoleva ja kavandatava kanalisatsiooni kohta 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5"/>
          </table:table-cell>
          <table:table-cell table:style-name="Tabel2.A1" office:value-type="string">
            <text:p text:style-name="P7"/>
          </table:table-cell>
          <table:table-cell table:style-name="Tabel2.A1" office:value-type="string">
            <text:p text:style-name="P10">Olemasolev</text:p>
          </table:table-cell>
          <table:table-cell table:style-name="Tabel2.A1" office:value-type="string">
            <text:p text:style-name="P11">Projekteeritav</text:p>
          </table:table-cell>
        </table:table-row>
        <table:table-row table:style-name="Tabel2.1">
          <table:table-cell table:style-name="Tabel2.A1" office:value-type="string">
            <text:p text:style-name="P8">Olmereovesi</text:p>
          </table:table-cell>
          <table:table-cell table:style-name="Tabel2.A1" office:value-type="string">
            <text:p text:style-name="P14">m3/aastas</text:p>
          </table:table-cell>
          <table:table-cell table:style-name="Tabel2.A1" office:value-type="string">
            <text:p text:style-name="P7"/>
          </table:table-cell>
          <table:table-cell table:style-name="Tabel2.A1" office:value-type="string">
            <text:p text:style-name="P7"/>
          </table:table-cell>
        </table:table-row>
        <table:table-row table:style-name="Tabel2.1">
          <table:table-cell table:style-name="Tabel2.A1" office:value-type="string">
            <text:p text:style-name="P2">Tehnol.reovesi</text:p>
          </table:table-cell>
          <table:table-cell table:style-name="Tabel2.A1" office:value-type="string">
            <text:p text:style-name="P13">m3/aastas</text:p>
          </table:table-cell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2">Drenaazivesi</text:p>
          </table:table-cell>
          <table:table-cell table:style-name="Tabel2.A1" office:value-type="string">
            <text:p text:style-name="P13">m3/aastas</text:p>
          </table:table-cell>
          <table:table-cell table:style-name="Tabel2.A1" office:value-type="string">
            <text:p text:style-name="P6"/>
          </table:table-cell>
          <table:table-cell table:style-name="Tabel2.A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2">Sadevesi m2</text:p>
          </table:table-cell>
          <table:table-cell table:style-name="Tabel2.A1" office:value-type="string">
            <text:p text:style-name="P13">(kõvakattega pinnad)</text:p>
          </table:table-cell>
          <table:table-cell table:style-name="Tabel2.A1" office:value-type="string">
            <text:p text:style-name="P15"/>
          </table:table-cell>
          <table:table-cell table:style-name="Tabel2.A1" office:value-type="string">
            <text:p text:style-name="P15"/>
          </table:table-cell>
        </table:table-row>
      </table:table>
      <text:p text:style-name="P4"/>
      <text:p text:style-name="P2">4. Tootmise või tööstusega tegelevad ettevõtete kohta esitada järmised reovee reostusnäitajad: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 table:style-name="Tabel3.1">
          <table:table-cell table:style-name="Tabel3.A1" office:value-type="string">
            <text:p text:style-name="P5"/>
          </table:table-cell>
          <table:table-cell table:style-name="Tabel3.A1" office:value-type="string">
            <text:p text:style-name="P7"/>
          </table:table-cell>
          <table:table-cell table:style-name="Tabel3.A1" office:value-type="string">
            <text:p text:style-name="P1">Olemasolev</text:p>
          </table:table-cell>
          <table:table-cell table:style-name="Tabel3.A1" office:value-type="string">
            <text:p text:style-name="P17">Projekteeritav</text:p>
          </table:table-cell>
        </table:table-row>
        <table:table-row table:style-name="Tabel3.1">
          <table:table-cell table:style-name="Tabel3.A1" office:value-type="string">
            <text:p text:style-name="P2">BHT7</text:p>
          </table:table-cell>
          <table:table-cell table:style-name="Tabel3.A1" office:value-type="string">
            <text:p text:style-name="P16">mg/l</text:p>
          </table:table-cell>
          <table:table-cell table:style-name="Tabel3.A1" office:value-type="string">
            <text:p text:style-name="P6"/>
          </table:table-cell>
          <table:table-cell table:style-name="Tabel3.A1" office:value-type="string">
            <text:p text:style-name="P6"/>
          </table:table-cell>
        </table:table-row>
        <table:table-row table:style-name="Tabel3.1">
          <table:table-cell table:style-name="Tabel3.A1" office:value-type="string">
            <text:p text:style-name="P2">Nüld</text:p>
          </table:table-cell>
          <table:table-cell table:style-name="Tabel3.A1" office:value-type="string">
            <text:p text:style-name="P16">mg/l</text:p>
          </table:table-cell>
          <table:table-cell table:style-name="Tabel3.A1" office:value-type="string">
            <text:p text:style-name="P6"/>
          </table:table-cell>
          <table:table-cell table:style-name="Tabel3.A1" office:value-type="string">
            <text:p text:style-name="P6"/>
          </table:table-cell>
        </table:table-row>
        <table:table-row table:style-name="Tabel3.1">
          <table:table-cell table:style-name="Tabel3.A1" office:value-type="string">
            <text:p text:style-name="P2">Püld</text:p>
          </table:table-cell>
          <table:table-cell table:style-name="Tabel3.A1" office:value-type="string">
            <text:p text:style-name="P13">mg/l</text:p>
          </table:table-cell>
          <table:table-cell table:style-name="Tabel3.A1" office:value-type="string">
            <text:p text:style-name="P6"/>
          </table:table-cell>
          <table:table-cell table:style-name="Tabel3.A1" office:value-type="string">
            <text:p text:style-name="P6"/>
          </table:table-cell>
        </table:table-row>
        <table:table-row table:style-name="Tabel3.1">
          <table:table-cell table:style-name="Tabel3.A1" office:value-type="string">
            <text:p text:style-name="P8">Heljum</text:p>
          </table:table-cell>
          <table:table-cell table:style-name="Tabel3.A1" office:value-type="string">
            <text:p text:style-name="P17">mg/l</text:p>
          </table:table-cell>
          <table:table-cell table:style-name="Tabel3.A1" office:value-type="string">
            <text:p text:style-name="P7"/>
          </table:table-cell>
          <table:table-cell table:style-name="Tabel3.A1" office:value-type="string">
            <text:p text:style-name="P7"/>
          </table:table-cell>
        </table:table-row>
      </table:table>
      <text:p text:style-name="P4"/>
      <text:p text:style-name="P4"/>
      <text:p text:style-name="P2">5. Muu informatsioon</text:p>
      <text:p text:style-name="P2">6. Kinnistu planeeritav ühendamise aeg ühisveevärgi/-kanalisatsiooniga:</text:p>
      <text:p text:style-name="P2">Algus </text:p>
      <text:p text:style-name="P2">Lõpp </text:p>
      <text:p text:style-name="P2">Tööde teostaja </text:p>
      <text:p text:style-name="P2"/>
      <text:p text:style-name="P2"/>
      <text:p text:style-name="P22">Käesolevaga annan nõusoleku taotluse edastamiseks ning taotluses sisalduvate isikuandmete selliseks töötlemiseks, millised on vajalikud käesoleva taotluse menetlemiseks.</text:p>
      <text:p text:style-name="P22"/>
      <text:p text:style-name="P22"/>
      <text:p text:style-name="P22"/>
      <text:p text:style-name="P2">taotluse esitamise kuupäev <text:s text:c="14"/>“ <text:s text:c="3"/>“ <text:s text:c="22"/>20 <text:s/>a</text:p>
      <text:p text:style-name="P2"/>
      <text:p text:style-name="P2"/>
      <text:p text:style-name="P2">Allkiri</text:p>
      <text:p text:style-name="P18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t" style:country-asian="EE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t" style:country-asian="E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lt1" text:anchor-type="as-char" svg:width="5.965cm" svg:height="2.529cm" draw:z-index="1"><draw:image xlink:href="Pictures/10000000000007570000031DF03AC5E630759A17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4:37:35.190000000</meta:creation-date>
    <dc:date>2020-03-03T13:44:10.737000000</dc:date>
    <meta:editing-duration>PT1M51S</meta:editing-duration>
    <meta:editing-cycles>2</meta:editing-cycles>
    <meta:generator>LibreOffice/6.4.1.2$Windows_X86_64 LibreOffice_project/4d224e95b98b138af42a64d84056446d09082932</meta:generator>
    <meta:document-statistic meta:table-count="3" meta:image-count="1" meta:object-count="0" meta:page-count="2" meta:paragraph-count="77" meta:word-count="229" meta:character-count="2057" meta:non-whitespace-character-count="1653"/>
  </office:meta>
</office:document-meta>
</file>