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70000031DF03AC5E630759A1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746cm" fo:margin-left="-0.191cm" fo:margin-top="0cm" fo:margin-bottom="0cm" table:align="left" style:writing-mode="lr-tb"/>
    </style:style>
    <style:style style:name="Tabel1.A" style:family="table-column">
      <style:table-column-properties style:column-width="5.581cm"/>
    </style:style>
    <style:style style:name="Tabel1.B" style:family="table-column">
      <style:table-column-properties style:column-width="5.583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et" fo:country="E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-0.751cm" fo:line-height="115%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officeooo:rsid="000a9bc2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KAASOMANIKE KOKKULEPE</text:p>
      <text:p text:style-name="P2"/>
      <text:p text:style-name="P2">Meie, kinnistu <text:s text:c="37"/>kaasomanikud </text:p>
      <text:p text:style-name="P2"><text:tab/><text:tab/>(kinnistu aadress)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p text:style-name="P2"/>
      <table:table table:name="Tabel1" table:style-name="Tabel1">
        <table:table-column table:style-name="Tabel1.A"/>
        <table:table-column table:style-name="Tabel1.B" table:number-columns-repeated="2"/>
        <table:table-row table:style-name="Tabel1.1">
          <table:table-cell table:style-name="Tabel1.A1" office:value-type="string">
            <text:p text:style-name="P7">Nimi <text:tab/></text:p>
          </table:table-cell>
          <table:table-cell table:style-name="Tabel1.A1" office:value-type="string">
            <text:p text:style-name="P7">Isikukood</text:p>
          </table:table-cell>
          <table:table-cell table:style-name="Tabel1.A1" office:value-type="string">
            <text:p text:style-name="P7">Allkiri<text:tab/></text:p>
          </table:table-cell>
        </table:table-row>
        <table:table-row table:style-name="Tabel1.1">
          <table:table-cell table:style-name="Tabel1.A1" office:value-type="string">
            <text:p text:style-name="P2"/>
            <text:p text:style-name="P2">1.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P2"/>
            <text:p text:style-name="P2">2.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P2"/>
            <text:p text:style-name="P2">3.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P2"/>
            <text:p text:style-name="P2">4.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P2"/>
            <text:p text:style-name="P2">5.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P2"/>
            <text:p text:style-name="P2">6.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P2"/>
            <text:p text:style-name="P2">7.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</table:table-row>
      </table:table>
      <text:p text:style-name="P2"/>
      <text:p text:style-name="P2"/>
      <text:p text:style-name="P2">Volitame OÜ Kohila Maja tehtavate tehingute juures esindama meid:</text:p>
      <text:p text:style-name="P2"/>
      <text:p text:style-name="P2"><text:s text:c="63"/>(nimi, isikukood, telefon, e-posti aadress ja postiaadress)</text:p>
      <text:p text:style-name="P2"/>
      <text:p text:style-name="P2">Soovime käesoleva kaasomanike kokkuleppe/volituse alusel sõlmida </text:p>
      <text:p text:style-name="P2"/>
      <text:p text:style-name="P1"><text:span text:style-name="T1">Liitumislepingu <text:s text:c="2"/></text:span><text:span text:style-name="T2">􀀀</text:span><text:span text:style-name="T3"> <text:tab/><text:tab/><text:tab/><text:tab/>Ühisveevärgi ja –kanali</text:span><text:span text:style-name="T4">satsiooni</text:span><text:span text:style-name="T3"> kautamise lepingu </text:span><text:span text:style-name="T2">􀀀</text:span><text:span text:style-name="T3"> </text:span></text:p>
      <text:p text:style-name="P1"><text:span text:style-name="T3"/></text:p>
      <text:p text:style-name="P1"><text:span text:style-name="T3"/></text:p>
      <text:p text:style-name="P3"/>
      <text:p text:style-name="P9">Käesolevaga annan nõusoleku taotluse edastamiseks ning taotluses sisalduvate isikuandmete selliseks töötlemiseks, millised on vajalikud käesoleva taotluse menetlemiseks.</text:p>
      <text:p text:style-name="P3"/>
      <text:p text:style-name="P3"/>
      <text:p text:style-name="P3"/>
      <text:p text:style-name="P3"/>
      <text:p text:style-name="P3">Esindaja nõusolek <text:s text:c="21"/></text:p>
      <text:p text:style-name="P1"><text:span text:style-name="T3"><text:s text:c="32"/>(Allkiri</text:span><text:span text:style-name="T1">, kuupäev)</text:span></text:p>
      <text:p text:style-name="P4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anguage-asian="et" style:country-asian="E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anguage-asian="et" style:country-asian="E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lt1" text:anchor-type="as-char" svg:width="5.965cm" svg:height="2.529cm" draw:z-index="0"><draw:image xlink:href="Pictures/10000000000007570000031DF03AC5E630759A17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3T13:34:52.706000000</meta:creation-date>
    <dc:date>2020-03-03T13:45:26.127000000</dc:date>
    <meta:editing-duration>PT1M44S</meta:editing-duration>
    <meta:editing-cycles>2</meta:editing-cycles>
    <meta:generator>LibreOffice/6.4.1.2$Windows_X86_64 LibreOffice_project/4d224e95b98b138af42a64d84056446d09082932</meta:generator>
    <meta:document-statistic meta:table-count="1" meta:image-count="1" meta:object-count="0" meta:page-count="1" meta:paragraph-count="22" meta:word-count="68" meta:character-count="763" meta:non-whitespace-character-count="514"/>
  </office:meta>
</office:document-meta>
</file>